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1" style:family="table">
      <style:table-properties style:width="6.7903in" fo:margin-left="-0.075in" table:align="left" style:writing-mode="lr-tb"/>
    </style:style>
    <style:style style:name="Table1.A" style:family="table-column">
      <style:table-column-properties style:column-width="1.2076in"/>
    </style:style>
    <style:style style:name="Table1.B" style:family="table-column">
      <style:table-column-properties style:column-width="1.1785in"/>
    </style:style>
    <style:style style:name="Table1.C" style:family="table-column">
      <style:table-column-properties style:column-width="1.2674in"/>
    </style:style>
    <style:style style:name="Table1.D" style:family="table-column">
      <style:table-column-properties style:column-width="3.1361in"/>
    </style:style>
    <style:style style:name="Table1.1" style:family="table-row">
      <style:table-row-properties style:min-row-height="0.1924in"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813in" fo:margin-left="-0.075in" table:align="left" style:writing-mode="lr-tb"/>
    </style:style>
    <style:style style:name="Table2.A" style:family="table-column">
      <style:table-column-properties style:column-width="2.8306in"/>
    </style:style>
    <style:style style:name="Table2.B" style:family="table-column">
      <style:table-column-properties style:column-width="3.15in"/>
    </style:style>
    <style:style style:name="Table2.1" style:family="table-row">
      <style:table-row-properties style:min-row-height="1.9347in"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top="0in" fo:margin-bottom="0in" fo:text-align="center" style:justify-single-word="false" fo:padding-left="0.0555in" fo:padding-right="0.0555in" fo:padding-top="0.0138in" fo:padding-bottom="0.0138in" fo:border="0.0071in solid #00000a"/>
    </style:style>
    <style:style style:name="P5" style:family="paragraph" style:parent-style-name="Standard">
      <style:paragraph-properties fo:margin-top="0in" fo:margin-bottom="0in" fo:text-align="justify" style:justify-single-word="false"/>
    </style:style>
    <style:style style:name="P6" style:family="paragraph" style:parent-style-name="Standard">
      <style:paragraph-properties fo:margin-top="0in" fo:margin-bottom="0in" fo:text-align="justify" style:justify-single-word="false"/>
      <style:text-properties fo:font-size="5pt" style:font-size-asian="5pt" style:font-size-complex="5pt"/>
    </style:style>
    <style:style style:name="P7" style:family="paragraph" style:parent-style-name="Standard" style:master-page-name="Standard">
      <style:paragraph-properties fo:margin-top="0in" fo:margin-bottom="0in" fo:text-align="center" style:justify-single-word="false" style:page-number="auto" fo:padding-left="0.0555in" fo:padding-right="0.0555in" fo:padding-top="0.0138in" fo:padding-bottom="0.0138in" fo:border="0.0071in solid #00000a"/>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usercontent"><text:span text:style-name="T1">Continua la </text:span></text:span><text:span text:style-name="usercontent"><text:span text:style-name="T3">raccolta degli aiuti per la Bosnia-Erzegovina </text:span></text:span></text:p>
      <text:p text:style-name="P4"><text:span text:style-name="usercontent"><text:span text:style-name="T3">a Trieste in Via Pascoli 45</text:span></text:span><text:span text:style-name="usercontent"><text:span text:style-name="T2">,</text:span></text:span></text:p>
      <text:p text:style-name="P4"><text:span text:style-name="usercontent"><text:span text:style-name="T1">ogni giorno dalle 17 alle 20:00 </text:span></text:span><text:span text:style-name="usercontent"><text:span text:style-name="T6">(sabato e domenica inclusi)</text:span></text:span></text:p>
      <text:p text:style-name="P5"><text:span text:style-name="usercontent"/></text:p>
      <text:p text:style-name="P5"><text:span text:style-name="usercontent">La Bosnia è in ginocchia, alluvioni di proporzioni bibliche hanno devastato il Paese, più di novecento mila persone sono colpite, le città sono sommerse sotto l’acqua, villaggi portati via dalle frane, decine di morti, sfollati, strade e ferrovie interrotte, in superficie galleggiano i cadaveri, il bestiame morto;</text:span><text:span text:style-name="text_5f_exposed_5f_show"> la pioggia e i fiumi spostano i campi minati.</text:span></text:p>
      <text:p text:style-name="P5"><text:span text:style-name="text_5f_exposed_5f_show"/></text:p>
      <text:p text:style-name="P5"><text:span text:style-name="text_5f_exposed_5f_show">Vi chiediamo di aiutare non i musulmani, serbi o croati, ma semplicemente, </text:span><text:span text:style-name="text_5f_exposed_5f_show"><text:span text:style-name="T5">la Gente</text:span></text:span><text:span text:style-name="text_5f_exposed_5f_show">. Potete portarci soldi, alimenti, materiale di igiene personale, cibo e articoli per bambini, coperte, lenzuola, scarpe e tutto quello che possa essere necessario in situazioni come questa.</text:span></text:p>
      <text:p text:style-name="P5"><text:span text:style-name="text_5f_exposed_5f_show"/></text:p>
      <text:p text:style-name="P5"><text:span text:style-name="text_5f_exposed_5f_show">Potete contattarci ai seguenti recapit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ext_5f_exposed_5f_show">Jasmin:</text:span></text:p>
            <text:p text:style-name="P1"><text:span text:style-name="text_5f_exposed_5f_show">389 1165108</text:span></text:p>
          </table:table-cell>
          <table:table-cell table:style-name="Table1.A1" office:value-type="string">
            <text:p text:style-name="P1"><text:span text:style-name="text_5f_exposed_5f_show">Sefik:</text:span></text:p>
            <text:p text:style-name="P1"><text:span text:style-name="text_5f_exposed_5f_show">340 7272406</text:span></text:p>
          </table:table-cell>
          <table:table-cell table:style-name="Table1.A1" office:value-type="string">
            <text:p text:style-name="P1"><text:span text:style-name="text_5f_exposed_5f_show">Mujo:</text:span></text:p>
            <text:p text:style-name="P1"><text:span text:style-name="text_5f_exposed_5f_show">328 2155108</text:span></text:p>
          </table:table-cell>
          <table:table-cell table:style-name="Table1.A1" office:value-type="string">
            <text:p text:style-name="P1">pagina Facebook: Bosna Trst</text:p>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Standard"><text:span text:style-name="T4">Un <text:s/>pacco di alimentari ideale contiene</text:span>:</text:p>
            <text:p text:style-name="Standard">- 1 kg di riso</text:p>
            <text:p text:style-name="Standard">- 1 kg di farina</text:p>
            <text:p text:style-name="Standard">- 1 kg di zucchero</text:p>
            <text:p text:style-name="Standard">- 500 g di polenta</text:p>
            <text:p text:style-name="Standard">- 1 litro di olio</text:p>
            <text:p text:style-name="Standard">- 1 scatola di pesce</text:p>
            <text:p text:style-name="Standard">- 1 lattina di piselli</text:p>
            <text:p text:style-name="Standard">- 2 cioccolate</text:p>
            <text:p text:style-name="Standard">- omogeneizzati</text:p>
            <text:p text:style-name="Standard">- latte in polvere<text:line-break/></text:p>
            <text:p text:style-name="P3"><text:span text:style-name="text_5f_exposed_5f_show"><text:s/></text:span></text:p>
          </table:table-cell>
          <table:table-cell table:style-name="Table2.A1" office:value-type="string">
            <text:p text:style-name="P2"><text:span text:style-name="text_5f_exposed_5f_show"><text:span text:style-name="T4">Il pacco igienico ideale contiene: </text:span></text:span></text:p>
            <text:p text:style-name="Standard"><text:span text:style-name="text_5f_exposed_5f_show">- doccia schiuma e shampoo 1 litro</text:span></text:p>
            <text:p text:style-name="Standard"><text:span text:style-name="text_5f_exposed_5f_show">- sapone <text:s/></text:span></text:p>
            <text:p text:style-name="Standard"><text:span text:style-name="text_5f_exposed_5f_show">- carta igienica</text:span></text:p>
            <text:p text:style-name="Standard"><text:span text:style-name="text_5f_exposed_5f_show">- dentifricio</text:span></text:p>
            <text:p text:style-name="Standard"><text:span text:style-name="text_5f_exposed_5f_show">- spazzolino </text:span></text:p>
            <text:p text:style-name="Standard"><text:span text:style-name="text_5f_exposed_5f_show">- schiuma da barba</text:span></text:p>
            <text:p text:style-name="Standard"><text:span text:style-name="text_5f_exposed_5f_show">- rasoio usa e getta</text:span></text:p>
            <text:p text:style-name="Standard"><text:span text:style-name="text_5f_exposed_5f_show">- detersivi vari</text:span></text:p>
            <text:p text:style-name="Standard"><text:span text:style-name="text_5f_exposed_5f_show">- assorbenti</text:span></text:p>
            <text:p text:style-name="Standard"><text:span text:style-name="text_5f_exposed_5f_show">- pannolini bambini e adulti </text:span></text:p>
          </table:table-cell>
        </table:table-row>
      </table:table>
      <text:p text:style-name="Standard"><text:span text:style-name="userconte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sercontent" style:family="text" style:parent-style-name="Default_20_Paragraph_20_Font"/>
    <style:style style:name="text_5f_exposed_5f_show" style:display-name="text_exposed_show" style:family="text" style:parent-style-name="Default_20_Paragraph_20_Font"/>
    <style:style style:name="ListLabel_20_1" style:display-name="ListLabel 1" style:family="text">
      <style:text-properties fo:font-weight="normal" style:font-weight-asian="normal"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9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zra Nuhefendic - TBS Group</meta:initial-creator>
    <dc:creator>Katrina </dc:creator>
    <meta:editing-cycles>8</meta:editing-cycles>
    <meta:creation-date>2014-05-26T13:51:00</meta:creation-date>
    <dc:date>2014-06-09T11:10:49</dc:date>
    <meta:editing-duration>PT14M47S</meta:editing-duration>
    <meta:generator>OpenOffice.org/3.4$Unix OpenOffice.org_project/340m1$Build-9590</meta:generator>
    <meta:document-statistic meta:table-count="2" meta:image-count="0" meta:object-count="0" meta:page-count="1" meta:paragraph-count="36" meta:word-count="229" meta:character-count="13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